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rebuchet MS" fo:font-weight="bold" style:font-weight-asian="bold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rebuchet MS" style:font-size-complex="10pt"/>
    </style:style>
    <style:style style:name="P1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1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12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13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14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15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16" style:parent-style-name="Normal" style:family="paragraph">
      <style:paragraph-properties fo:widows="0" fo:orphans="0" style:text-autospace="none" fo:text-align="justify" fo:margin-top="0.1666in"/>
    </style:style>
    <style:style style:name="T17" style:parent-style-name="Fonteparág.padrão" style:family="text">
      <style:text-properties style:font-name="Trebuchet MS" style:font-name-complex="Arial" style:font-weight-complex="bold" style:font-size-complex="10pt"/>
    </style:style>
    <style:style style:name="T18" style:parent-style-name="Fonteparág.padrão" style:family="text">
      <style:text-properties style:font-name="Trebuchet MS" style:font-name-complex="Arial" style:font-weight-complex="bold" style:font-size-complex="10pt"/>
    </style:style>
    <style:style style:name="T19" style:parent-style-name="Fonteparág.padrão" style:family="text">
      <style:text-properties style:font-name="Trebuchet MS" style:font-name-complex="Arial" style:font-weight-complex="bold" style:font-size-complex="10pt"/>
    </style:style>
    <style:style style:name="T20" style:parent-style-name="Fonteparág.padrão" style:family="text">
      <style:text-properties style:font-name="Trebuchet MS" style:font-name-complex="Arial" style:font-weight-complex="bold" style:font-size-complex="10pt"/>
    </style:style>
    <style:style style:name="T21" style:parent-style-name="Fonteparág.padrão" style:family="text">
      <style:text-properties style:font-name="Trebuchet MS" style:font-name-complex="Arial" style:font-weight-complex="bold" fo:font-style="italic" style:font-style-asian="italic" style:font-style-complex="italic" style:font-size-complex="10pt"/>
    </style:style>
    <style:style style:name="T22" style:parent-style-name="Fonteparág.padrão" style:family="text">
      <style:text-properties style:font-name="Trebuchet MS" style:font-name-complex="Arial" style:font-weight-complex="bold" style:font-size-complex="10pt"/>
    </style:style>
    <style:style style:name="T23" style:parent-style-name="Fonteparág.padrão" style:family="text">
      <style:text-properties style:font-name="Trebuchet MS" style:font-name-complex="Arial" style:font-weight-complex="bold" style:font-size-complex="10pt"/>
    </style:style>
    <style:style style:name="T24" style:parent-style-name="Fonteparág.padrão" style:family="text">
      <style:text-properties style:font-name="Trebuchet MS" style:font-name-complex="Arial" style:font-weight-complex="bold" style:font-size-complex="10pt"/>
    </style:style>
    <style:style style:name="T25" style:parent-style-name="Fonteparág.padrão" style:family="text">
      <style:text-properties style:font-name="Trebuchet MS" style:font-name-complex="Arial" style:font-weight-complex="bold" style:font-size-complex="10pt"/>
    </style:style>
    <style:style style:name="T26" style:parent-style-name="Fonteparág.padrão" style:family="text">
      <style:text-properties style:font-name="Trebuchet MS" style:font-name-complex="Arial" style:font-weight-complex="bold" style:font-size-complex="10pt"/>
    </style:style>
    <style:style style:name="T27" style:parent-style-name="Fonteparág.padrão" style:family="text">
      <style:text-properties style:font-name="Trebuchet MS" style:font-name-complex="Arial" style:font-weight-complex="bold" style:font-size-complex="10pt"/>
    </style:style>
    <style:style style:name="T28" style:parent-style-name="Fonteparág.padrão" style:family="text">
      <style:text-properties style:font-name="Trebuchet MS" style:font-name-complex="Arial" style:font-weight-complex="bold" style:font-size-complex="10pt"/>
    </style:style>
    <style:style style:name="P29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30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31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32" style:parent-style-name="Normal" style:family="paragraph">
      <style:paragraph-properties fo:widows="0" fo:orphans="0" style:text-autospace="none" fo:text-align="justify" fo:margin-top="0.1666in"/>
      <style:text-properties style:font-name="Trebuchet MS" style:font-name-complex="Arial" style:font-weight-complex="bold" style:font-size-complex="10pt"/>
    </style:style>
    <style:style style:name="P33" style:parent-style-name="Normal" style:family="paragraph">
      <style:paragraph-properties fo:widows="0" fo:orphans="0" style:text-autospace="none" fo:text-align="justify" fo:margin-bottom="0in"/>
      <style:text-properties style:font-name="Trebuchet MS" style:font-name-complex="Arial" style:font-weight-complex="bold" style:font-size-complex="10pt"/>
    </style:style>
    <style:style style:name="P34" style:parent-style-name="Normal" style:family="paragraph">
      <style:paragraph-properties fo:widows="0" fo:orphans="0" style:text-autospace="none" fo:text-align="justify" fo:margin-bottom="0in"/>
      <style:text-properties style:font-name="Trebuchet MS" style:font-name-complex="Arial" style:font-weight-complex="bold" style:font-size-complex="10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rebuchet MS" style:font-name-complex="Arial" style:font-weight-complex="bold" style:font-size-complex="10pt"/>
    </style:style>
    <style:style style:name="T37" style:parent-style-name="Fonteparág.padrão" style:family="text">
      <style:text-properties style:font-name="Trebuchet MS" style:font-name-complex="Arial" style:font-weight-complex="bold" style:font-size-complex="10pt"/>
    </style:style>
    <style:style style:name="T38" style:parent-style-name="Fonteparág.padrão" style:family="text">
      <style:text-properties style:font-name="Trebuchet MS" style:font-name-asian="Times New Roman" style:font-size-complex="10pt" style:language-asian="pt" style:country-asian="BR"/>
    </style:style>
    <style:style style:name="T39" style:parent-style-name="Fonteparág.padrão" style:family="text">
      <style:text-properties style:font-name="Trebuchet MS" style:font-name-asian="Times New Roman" style:font-size-complex="10pt" style:language-asian="pt" style:country-asian="BR"/>
    </style:style>
    <style:style style:name="T40" style:parent-style-name="Fonteparág.padrão" style:family="text">
      <style:text-properties style:font-name="Trebuchet MS" style:font-name-complex="Arial" style:font-weight-complex="bold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Trebuchet MS" style:font-size-complex="10pt"/>
    </style:style>
    <style:style style:name="P42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4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rebuchet MS"/>
    </style:style>
    <style:style style:name="T52" style:parent-style-name="Fonteparág.padrão" style:family="text">
      <style:text-properties style:font-name="Trebuchet MS"/>
    </style:style>
    <style:style style:name="P53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rebuchet MS" style:font-name-complex="Arial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 style:font-size-complex="10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rebuchet MS" style:font-name-complex="Arial" fo:font-weight="bold" style:font-weight-asian="bold" style:font-weight-complex="bold" style:font-size-complex="10pt" style:language-asian="pt" style:country-asian="BR"/>
    </style:style>
    <style:style style:name="P57" style:parent-style-name="ParágrafodaLista" style:family="paragraph">
      <style:paragraph-properties fo:text-align="justify" fo:margin-left="0in">
        <style:tab-stops/>
      </style:paragraph-properties>
    </style:style>
    <style:style style:name="T58" style:parent-style-name="Fonteparág.padrão" style:family="text">
      <style:text-properties style:font-name="Trebuchet MS" style:font-name-asian="Calibri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Trebuchet MS" style:font-name-asian="Calibri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Trebuchet MS" style:font-name-asian="Calibri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Trebuchet MS" style:font-name-asian="Calibri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Trebuchet MS" style:font-name-asian="Calibri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7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71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7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75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7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77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78" style:parent-style-name="Fonteparág.padrão" style:family="text">
      <style:text-properties style:font-name="Trebuchet MS"/>
    </style:style>
    <style:style style:name="T79" style:parent-style-name="Fonteparág.padrão" style:family="text">
      <style:text-properties style:font-name="Trebuchet MS"/>
    </style:style>
    <style:style style:name="T80" style:parent-style-name="Fonteparág.padrão" style:family="text">
      <style:text-properties style:font-name="Trebuchet MS"/>
    </style:style>
    <style:style style:name="T81" style:parent-style-name="Fonteparág.padrão" style:family="text">
      <style:text-properties style:font-name="Trebuchet MS"/>
    </style:style>
    <style:style style:name="T82" style:parent-style-name="Fonteparág.padrão" style:family="text">
      <style:text-properties style:font-name="Trebuchet MS"/>
    </style:style>
    <style:style style:name="T83" style:parent-style-name="Fonteparág.padrão" style:family="text">
      <style:text-properties style:font-name="Trebuchet MS" style:font-name-complex="Arial" style:font-size-complex="10pt"/>
    </style:style>
    <style:style style:name="P8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Trebuchet MS"/>
    </style:style>
    <style:style style:name="P85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86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87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88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rebuchet MS" style:font-name-complex="Arial"/>
    </style:style>
    <style:style style:name="P89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90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91" style:parent-style-name="Normal" style:family="paragraph">
      <style:paragraph-properties fo:text-align="justify" fo:margin-bottom="0in" fo:line-height="100%" fo:margin-left="1.1812in" fo:text-indent="-0.4916in">
        <style:tab-stops/>
      </style:paragraph-properties>
      <style:text-properties style:font-name="Trebuchet MS"/>
    </style:style>
    <style:style style:name="P92" style:parent-style-name="Normal" style:family="paragraph">
      <style:paragraph-properties fo:text-align="justify" fo:margin-left="0.2958in">
        <style:tab-stops/>
      </style:paragraph-properties>
    </style:style>
    <style:style style:name="T93" style:parent-style-name="Fonteparág.padrão" style:family="text">
      <style:text-properties style:font-name="Trebuchet MS" style:font-size-complex="10pt"/>
    </style:style>
    <style:style style:name="T94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95" style:parent-style-name="Fonteparág.padrão" style:family="text">
      <style:text-properties style:font-name="Trebuchet MS" style:font-name-asian="Times New Roman" style:font-name-complex="Arial" style:font-weight-complex="bold" style:font-size-complex="10pt" style:language-asian="pt" style:country-asian="BR"/>
    </style:style>
    <style:style style:name="T96" style:parent-style-name="Fonteparág.padrão" style:family="text">
      <style:text-properties style:font-name="Trebuchet MS" style:font-name-asian="Times New Roman" style:font-name-complex="Arial" style:font-weight-complex="bold" fo:color="#000000" style:font-size-complex="10pt" style:language-asian="pt" style:country-asian="BR"/>
    </style:style>
    <style:style style:name="T97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style:font-size-complex="10pt" style:language-asian="pt" style:country-asian="BR"/>
    </style:style>
    <style:style style:name="T98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style:font-size-complex="10pt" style:language-asian="pt" style:country-asian="BR"/>
    </style:style>
    <style:style style:name="T99" style:parent-style-name="Fonteparág.padrão" style:family="text">
      <style:text-properties style:font-name="Trebuchet MS" style:font-name-asian="Times New Roman" style:font-name-complex="Arial" style:font-weight-complex="bold" fo:color="#000000" style:font-size-complex="10pt" style:language-asian="pt" style:country-asian="BR"/>
    </style:style>
    <style:style style:name="P100" style:parent-style-name="Normal" style:family="paragraph">
      <style:paragraph-properties fo:text-align="justify" fo:margin-left="0.4923in">
        <style:tab-stops/>
      </style:paragraph-properties>
    </style:style>
    <style:style style:name="T101" style:parent-style-name="Fonteparág.padrão" style:family="text">
      <style:text-properties style:font-name="Trebuchet MS" style:font-size-complex="10pt"/>
    </style:style>
    <style:style style:name="T102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03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04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P105" style:parent-style-name="Normal" style:family="paragraph">
      <style:paragraph-properties fo:text-align="justify" fo:margin-left="0.4923in">
        <style:tab-stops/>
      </style:paragraph-properties>
    </style:style>
    <style:style style:name="T106" style:parent-style-name="Fonteparág.padrão" style:family="text">
      <style:text-properties style:font-name="Trebuchet MS" style:font-size-complex="10pt"/>
    </style:style>
    <style:style style:name="T107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P108" style:parent-style-name="Normal" style:family="paragraph">
      <style:paragraph-properties fo:text-align="justify" fo:margin-left="0.4923in">
        <style:tab-stops/>
      </style:paragraph-properties>
    </style:style>
    <style:style style:name="T109" style:parent-style-name="Fonteparág.padrão" style:family="text">
      <style:text-properties style:font-name="Trebuchet MS" style:font-size-complex="10pt"/>
    </style:style>
    <style:style style:name="T110" style:parent-style-name="Fonteparág.padrão" style:family="text">
      <style:text-properties style:font-name="Trebuchet MS" style:font-size-complex="10pt"/>
    </style:style>
    <style:style style:name="T111" style:parent-style-name="Fonteparág.padrão" style:family="text">
      <style:text-properties style:font-name="Trebuchet MS" style:font-size-complex="10pt"/>
    </style:style>
    <style:style style:name="T112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3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4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5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6" style:parent-style-name="Fonteparág.padrão" style:family="text">
      <style:text-properties style:font-name="Trebuchet MS" style:font-name-asian="Times New Roman" style:font-name-complex="Arial" style:font-weight-complex="bold" style:font-size-complex="10pt"/>
    </style:style>
    <style:style style:name="T117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8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19" style:parent-style-name="Fonteparág.padrão" style:family="text">
      <style:text-properties style:font-name="Trebuchet MS" style:font-name-asian="Times New Roman" style:font-name-complex="Arial" fo:color="#0000FF" style:font-size-complex="10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21" style:parent-style-name="Fonteparág.padrão" style:family="text">
      <style:text-properties style:font-name="Trebuchet MS" style:font-name-asian="Times New Roman" style:font-name-complex="Arial" fo:color="#0000FF" style:font-size-complex="10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23" style:parent-style-name="Fonteparág.padrão" style:family="text">
      <style:text-properties style:font-name="Trebuchet MS" style:font-name-asian="Times New Roman" style:font-name-complex="Arial" fo:color="#0000FF" style:font-size-complex="10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P125" style:parent-style-name="Normal" style:family="paragraph">
      <style:paragraph-properties fo:text-align="justify" fo:margin-left="0.4923in">
        <style:tab-stops/>
      </style:paragraph-properties>
    </style:style>
    <style:style style:name="T126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27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28" style:parent-style-name="Fonteparág.padrão" style:family="text">
      <style:text-properties style:font-name="Trebuchet MS" style:font-name-asian="Times New Roman" style:font-name-complex="Arial" style:font-size-complex="10pt"/>
    </style:style>
    <style:style style:name="T129" style:parent-style-name="Fonteparág.padrão" style:family="text"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130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1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2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3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4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5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36" style:parent-style-name="Fonteparág.padrão" style:family="text">
      <style:text-properties style:font-name="Trebuchet MS" style:font-name-asian="Times New Roman" style:font-name-complex="Arial" fo:color="#0000FF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T139" style:parent-style-name="Fonteparág.padrão" style:family="text"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140" style:parent-style-name="Fonteparág.padrão" style:family="text"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141" style:parent-style-name="Fonteparág.padrão" style:family="text"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142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43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44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45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46" style:parent-style-name="Fonteparág.padrão" style:family="text">
      <style:text-properties style:font-name="Trebuchet MS" style:font-name-asian="Times New Roman" style:font-name-complex="Arial" fo:color="#000000" style:font-size-complex="10pt" style:language-asian="pt" style:country-asian="BR"/>
    </style:style>
    <style:style style:name="T147" style:parent-style-name="Fonteparág.padrão" style:family="text">
      <style:text-properties style:font-name="Trebuchet MS" style:font-name-asian="Times New Roman" style:font-name-complex="Arial" fo:color="#0000FF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T149" style:parent-style-name="Fonteparág.padrão" style:family="text">
      <style:text-properties style:font-name="Trebuchet MS" style:font-name-asian="Times New Roman" style:font-name-complex="Arial" style:font-size-complex="10pt" style:language-asian="pt" style:country-asian="BR"/>
    </style:style>
    <style:style style:name="P150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rebuchet MS" style:font-size-complex="10pt"/>
    </style:style>
    <style:style style:name="P15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152" style:parent-style-name="Rodapé" style:family="paragraph">
      <style:paragraph-properties fo:text-align="justify" fo:margin-left="0.2958in">
        <style:tab-stops>
          <style:tab-stop style:type="center" style:position="2.6569in"/>
          <style:tab-stop style:type="right" style:position="5.6097in"/>
        </style:tab-stops>
      </style:paragraph-properties>
    </style:style>
    <style:style style:name="T153" style:parent-style-name="Fonteparág.padrão" style:family="text">
      <style:text-properties style:font-name="Trebuchet MS" style:font-size-complex="10pt"/>
    </style:style>
    <style:style style:name="T154" style:parent-style-name="Fonteparág.padrão" style:family="text">
      <style:text-properties style:font-name="Trebuchet MS" style:font-size-complex="10pt"/>
    </style:style>
    <style:style style:name="T155" style:parent-style-name="Fonteparág.padrão" style:family="text">
      <style:text-properties style:font-name="Trebuchet MS" fo:font-weight="bold" style:font-weight-asian="bold" style:font-weight-complex="bold" style:font-size-complex="10pt"/>
    </style:style>
    <style:style style:name="T156" style:parent-style-name="Fonteparág.padrão" style:family="text">
      <style:text-properties style:font-name="Trebuchet MS" fo:font-weight="bold" style:font-weight-asian="bold" style:font-weight-complex="bold" style:font-size-complex="10pt"/>
    </style:style>
    <style:style style:name="T157" style:parent-style-name="Fonteparág.padrão" style:family="text">
      <style:text-properties style:font-name="Trebuchet MS" fo:font-weight="bold" style:font-weight-asian="bold" style:font-weight-complex="bold" style:font-size-complex="10pt"/>
    </style:style>
    <style:style style:name="T158" style:parent-style-name="Fonteparág.padrão" style:family="text">
      <style:text-properties style:font-name="Trebuchet MS" fo:font-weight="bold" style:font-weight-asian="bold" style:font-weight-complex="bold" style:font-size-complex="10pt"/>
    </style:style>
    <style:style style:name="P159" style:parent-style-name="Normal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Trebuchet MS" style:font-size-complex="10pt"/>
    </style:style>
    <style:style style:name="P160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1" style:parent-style-name="Fonteparág.padrão" style:family="text">
      <style:text-properties style:font-name="Trebuchet MS" fo:font-weight="bold" style:font-weight-asian="bold" style:font-size-complex="10pt"/>
    </style:style>
    <style:style style:name="T162" style:parent-style-name="Fonteparág.padrão" style:family="text">
      <style:text-properties style:font-name="Trebuchet MS" fo:font-weight="bold" style:font-weight-asian="bold" style:font-size-complex="10pt"/>
    </style:style>
    <style:style style:name="T163" style:parent-style-name="Fonteparág.padrão" style:family="text">
      <style:text-properties style:font-name="Trebuchet MS" fo:font-weight="bold" style:font-weight-asian="bold" style:font-size-complex="10pt"/>
    </style:style>
    <style:style style:name="T164" style:parent-style-name="Fonteparág.padrão" style:family="text">
      <style:text-properties style:font-name="Trebuchet MS" fo:font-weight="bold" style:font-weight-asian="bold"/>
    </style:style>
    <style:style style:name="P165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6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67" style:parent-style-name="Fonteparág.padrão" style:family="text">
      <style:text-properties style:font-name="Trebuchet MS" fo:font-weight="bold" style:font-weight-asian="bold"/>
    </style:style>
    <style:style style:name="T168" style:parent-style-name="Fonteparág.padrão" style:family="text">
      <style:text-properties style:font-name="Trebuchet MS" style:font-weight-complex="bold"/>
    </style:style>
    <style:style style:name="T169" style:parent-style-name="Fonteparág.padrão" style:family="text">
      <style:text-properties style:font-name="Trebuchet MS" style:font-weight-complex="bold"/>
    </style:style>
    <style:style style:name="T170" style:parent-style-name="Fonteparág.padrão" style:family="text">
      <style:text-properties style:font-name="Trebuchet MS" style:font-weight-complex="bold"/>
    </style:style>
    <style:style style:name="T171" style:parent-style-name="Fonteparág.padrão" style:family="text">
      <style:text-properties style:font-name="Trebuchet MS" style:font-weight-complex="bold"/>
    </style:style>
    <style:style style:name="T172" style:parent-style-name="Fonteparág.padrão" style:family="text">
      <style:text-properties style:font-name="Trebuchet MS" fo:font-weight="bold" style:font-weight-asian="bold"/>
    </style:style>
    <style:style style:name="T173" style:parent-style-name="Fonteparág.padrão" style:family="text">
      <style:text-properties style:font-name="Trebuchet MS" fo:font-weight="bold" style:font-weight-asian="bold"/>
    </style:style>
    <style:style style:name="T174" style:parent-style-name="Fonteparág.padrão" style:family="text">
      <style:text-properties style:font-name="Trebuchet MS" style:font-weight-complex="bold"/>
    </style:style>
    <style:style style:name="P175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17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77" style:parent-style-name="Fonteparág.padrão" style:family="text">
      <style:text-properties style:font-name="Trebuchet MS" fo:font-weight="bold" style:font-weight-asian="bold"/>
    </style:style>
    <style:style style:name="T178" style:parent-style-name="Fonteparág.padrão" style:family="text">
      <style:text-properties style:font-name="Trebuchet MS" style:font-weight-complex="bold"/>
    </style:style>
    <style:style style:name="T179" style:parent-style-name="Fonteparág.padrão" style:family="text">
      <style:text-properties style:font-name="Trebuchet MS" style:font-weight-complex="bold"/>
    </style:style>
    <style:style style:name="T180" style:parent-style-name="Fonteparág.padrão" style:family="text">
      <style:text-properties style:font-name="Trebuchet MS" style:font-weight-complex="bold" style:font-size-complex="10pt"/>
    </style:style>
    <style:style style:name="T181" style:parent-style-name="Fonteparág.padrão" style:family="text">
      <style:text-properties style:font-name="Trebuchet MS" style:font-weight-complex="bold" style:font-size-complex="10pt"/>
    </style:style>
    <style:style style:name="T182" style:parent-style-name="Fonteparág.padrão" style:family="text">
      <style:text-properties style:font-name="Trebuchet MS" style:font-weight-complex="bold" style:font-size-complex="10pt"/>
    </style:style>
    <style:style style:name="T183" style:parent-style-name="Fonteparág.padrão" style:family="text">
      <style:text-properties style:font-name="Trebuchet MS" fo:font-weight="bold" style:font-weight-asian="bold" style:font-size-complex="10pt"/>
    </style:style>
    <style:style style:name="T184" style:parent-style-name="Fonteparág.padrão" style:family="text">
      <style:text-properties style:font-name="Trebuchet MS" fo:font-weight="bold" style:font-weight-asian="bold" style:font-size-complex="10pt"/>
    </style:style>
    <style:style style:name="T185" style:parent-style-name="Fonteparág.padrão" style:family="text">
      <style:text-properties style:font-name="Trebuchet MS" fo:font-weight="bold" style:font-weight-asian="bold" style:font-size-complex="10pt"/>
    </style:style>
    <style:style style:name="T186" style:parent-style-name="Fonteparág.padrão" style:family="text">
      <style:text-properties style:font-name="Trebuchet MS" fo:font-weight="bold" style:font-weight-asian="bold" style:font-size-complex="10pt"/>
    </style:style>
    <style:style style:name="P187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188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189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190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91" style:parent-style-name="Fonteparág.padrão" style:family="text">
      <style:text-properties style:font-name="Trebuchet MS"/>
    </style:style>
    <style:style style:name="T192" style:parent-style-name="Fonteparág.padrão" style:family="text">
      <style:text-properties style:font-name="Trebuchet MS"/>
    </style:style>
    <style:style style:name="T193" style:parent-style-name="Fonteparág.padrão" style:family="text">
      <style:text-properties style:font-name="Trebuchet MS"/>
    </style:style>
    <style:style style:name="T194" style:parent-style-name="Fonteparág.padrão" style:family="text">
      <style:text-properties style:font-name="Trebuchet MS"/>
    </style:style>
    <style:style style:name="T195" style:parent-style-name="Fonteparág.padrão" style:family="text">
      <style:text-properties style:font-name="Trebuchet MS" style:font-name-complex="Arial" style:font-weight-complex="bold" style:font-size-complex="10pt"/>
    </style:style>
    <style:style style:name="T196" style:parent-style-name="Fonteparág.padrão" style:family="text">
      <style:text-properties style:font-name="Trebuchet MS" style:font-name-complex="Arial" style:font-weight-complex="bold" style:font-size-complex="10pt"/>
    </style:style>
    <style:style style:name="T197" style:parent-style-name="Fonteparág.padrão" style:family="text">
      <style:text-properties style:font-name="Trebuchet MS" style:font-name-complex="Arial" style:font-weight-complex="bold" style:font-size-complex="10pt"/>
    </style:style>
    <style:style style:name="T198" style:parent-style-name="Fonteparág.padrão" style:family="text">
      <style:text-properties style:font-name="Trebuchet MS" style:font-name-complex="Arial" style:font-weight-complex="bold" style:font-size-complex="10pt"/>
    </style:style>
    <style:style style:name="T199" style:parent-style-name="Fonteparág.padrão" style:family="text">
      <style:text-properties style:font-name="Trebuchet MS" style:font-name-complex="Arial" style:font-weight-complex="bold" style:font-size-complex="10pt"/>
    </style:style>
    <style:style style:name="T200" style:parent-style-name="Fonteparág.padrão" style:family="text">
      <style:text-properties style:font-name="Trebuchet MS" style:font-name-complex="Arial" style:font-weight-complex="bold" style:font-size-complex="10pt"/>
    </style:style>
    <style:style style:name="T201" style:parent-style-name="Fonteparág.padrão" style:family="text">
      <style:text-properties style:font-name="Trebuchet MS" style:font-name-complex="Arial" style:font-weight-complex="bold" style:font-size-complex="10pt"/>
    </style:style>
    <style:style style:name="T202" style:parent-style-name="Fonteparág.padrão" style:family="text">
      <style:text-properties style:font-name="Trebuchet MS" style:font-name-complex="Arial" style:font-weight-complex="bold" style:font-size-complex="10pt"/>
    </style:style>
    <style:style style:name="T203" style:parent-style-name="Fonteparág.padrão" style:family="text">
      <style:text-properties style:font-name="Trebuchet MS" style:font-name-complex="Arial" style:font-weight-complex="bold" style:font-size-complex="10pt"/>
    </style:style>
    <style:style style:name="T204" style:parent-style-name="Fonteparág.padrão" style:family="text">
      <style:text-properties style:font-name="Trebuchet MS" style:font-name-complex="Arial" style:font-weight-complex="bold" style:font-size-complex="10pt"/>
    </style:style>
    <style:style style:name="T205" style:parent-style-name="Fonteparág.padrão" style:family="text">
      <style:text-properties style:font-name="Trebuchet MS" style:font-name-complex="Arial" style:font-weight-complex="bold" style:font-size-complex="10pt"/>
    </style:style>
    <style:style style:name="T206" style:parent-style-name="Fonteparág.padrão" style:family="text">
      <style:text-properties style:font-name="Trebuchet MS" style:font-name-complex="Arial" style:font-weight-complex="bold" style:font-size-complex="10pt"/>
    </style:style>
    <style:style style:name="P207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208" style:parent-style-name="Normal" style:family="paragraph">
      <style:text-properties style:font-name="Trebuchet MS" fo:font-weight="bold" style:font-weight-asian="bold" style:font-size-complex="10pt"/>
    </style:style>
    <style:style style:name="P209" style:parent-style-name="Rodapé" style:family="paragraph">
      <style:paragraph-properties fo:text-align="justify" fo:margin-left="0.5618in">
        <style:tab-stops>
          <style:tab-stop style:type="center" style:position="2.3909in"/>
          <style:tab-stop style:type="right" style:position="5.3437in"/>
        </style:tab-stops>
      </style:paragraph-properties>
    </style:style>
    <style:style style:name="T210" style:parent-style-name="Fonteparág.padrão" style:family="text">
      <style:text-properties style:font-name="Trebuchet MS" fo:font-weight="bold" style:font-weight-asian="bold" style:font-size-complex="10pt"/>
    </style:style>
    <style:style style:name="T211" style:parent-style-name="Fonteparág.padrão" style:family="text">
      <style:text-properties style:font-name="Trebuchet MS" fo:font-weight="bold" style:font-weight-asian="bold" style:font-size-complex="10pt"/>
    </style:style>
    <style:style style:name="T212" style:parent-style-name="Fonteparág.padrão" style:family="text">
      <style:text-properties style:font-name="Trebuchet MS" fo:font-weight="bold" style:font-weight-asian="bold" style:font-size-complex="10pt"/>
    </style:style>
    <style:style style:name="T213" style:parent-style-name="Fonteparág.padrão" style:family="text">
      <style:text-properties style:font-name="Trebuchet MS" style:font-size-complex="10pt"/>
    </style:style>
    <style:style style:name="T214" style:parent-style-name="Fonteparág.padrão" style:family="text">
      <style:text-properties style:font-name="Trebuchet MS" fo:font-weight="bold" style:font-weight-asian="bold" style:font-size-complex="10pt"/>
    </style:style>
    <style:style style:name="T215" style:parent-style-name="Fonteparág.padrão" style:family="text">
      <style:text-properties style:font-name="Trebuchet MS" style:font-size-complex="10pt"/>
    </style:style>
    <style:style style:name="P216" style:parent-style-name="Rodapé" style:family="paragraph">
      <style:paragraph-properties fo:text-align="justify" fo:margin-left="0.5618in">
        <style:tab-stops>
          <style:tab-stop style:type="center" style:position="2.3909in"/>
          <style:tab-stop style:type="right" style:position="5.3437in"/>
        </style:tab-stops>
      </style:paragraph-properties>
      <style:text-properties style:font-name="Trebuchet MS" style:font-size-complex="10pt"/>
    </style:style>
    <style:style style:name="P217" style:parent-style-name="Rodapé" style:family="paragraph">
      <style:paragraph-properties fo:text-align="justify" fo:margin-left="0.5618in">
        <style:tab-stops>
          <style:tab-stop style:type="center" style:position="2.3909in"/>
          <style:tab-stop style:type="right" style:position="5.3437in"/>
        </style:tab-stops>
      </style:paragraph-properties>
    </style:style>
    <style:style style:name="T218" style:parent-style-name="Fonteparág.padrão" style:family="text">
      <style:text-properties style:language-asian="pt" style:country-asian="BR"/>
    </style:style>
    <style:style style:name="P219" style:parent-style-name="Rodapé" style:family="paragraph">
      <style:paragraph-properties fo:text-align="justify" fo:margin-left="0.5618in">
        <style:tab-stops>
          <style:tab-stop style:type="center" style:position="2.3909in"/>
          <style:tab-stop style:type="right" style:position="5.3437in"/>
        </style:tab-stops>
      </style:paragraph-properties>
      <style:text-properties style:font-name="Trebuchet MS" style:font-size-complex="10pt"/>
    </style:style>
    <style:style style:name="P220" style:parent-style-name="Rodapé" style:family="paragraph">
      <style:paragraph-properties fo:text-align="justify" fo:margin-left="0.5618in">
        <style:tab-stops>
          <style:tab-stop style:type="center" style:position="2.3909in"/>
          <style:tab-stop style:type="right" style:position="5.3437in"/>
        </style:tab-stops>
      </style:paragraph-properties>
      <style:text-properties style:font-name="Trebuchet MS" style:font-size-complex="10pt"/>
    </style:style>
    <style:style style:name="P221" style:parent-style-name="Normal" style:family="paragraph">
      <style:paragraph-properties fo:text-align="justify" fo:margin-left="0.5909in">
        <style:tab-stops>
          <style:tab-stop style:type="left" style:position="0.675in"/>
        </style:tab-stops>
      </style:paragraph-properties>
      <style:text-properties style:font-name="Trebuchet MS"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text-align="justify" fo:margin-left="0.5909in">
        <style:tab-stops>
          <style:tab-stop style:type="left" style:position="0.675in"/>
        </style:tab-stops>
      </style:paragraph-properties>
    </style:style>
    <style:style style:name="T223" style:parent-style-name="Fonteparág.padrão" style:family="text">
      <style:text-properties style:font-name="Trebuchet MS" style:font-name-complex="Arial" style:font-size-complex="10pt"/>
    </style:style>
    <style:style style:name="T224" style:parent-style-name="Fonteparág.padrão" style:family="text">
      <style:text-properties style:font-name="Trebuchet MS" style:font-name-complex="Arial" style:font-size-complex="10pt"/>
    </style:style>
    <style:style style:name="T225" style:parent-style-name="Fonteparág.padrão" style:family="text">
      <style:text-properties style:font-name="Trebuchet MS" style:font-name-complex="Arial" style:font-size-complex="10pt"/>
    </style:style>
    <style:style style:name="T226" style:parent-style-name="Fonteparág.padrão" style:family="text">
      <style:text-properties style:font-name="Trebuchet MS" style:font-name-complex="Arial" style:font-size-complex="10pt"/>
    </style:style>
    <style:style style:name="T227" style:parent-style-name="Fonteparág.padrão" style:family="text">
      <style:text-properties style:font-name="Trebuchet MS" style:font-size-complex="10pt"/>
    </style:style>
    <style:style style:name="T228" style:parent-style-name="Fonteparág.padrão" style:family="text">
      <style:text-properties style:font-name="Trebuchet MS" style:font-name-complex="Arial" style:font-size-complex="10pt"/>
    </style:style>
    <style:style style:name="P229" style:parent-style-name="Normal" style:family="paragraph">
      <style:paragraph-properties fo:text-align="justify" fo:margin-left="0.5909in">
        <style:tab-stops>
          <style:tab-stop style:type="left" style:position="0.675in"/>
        </style:tab-stops>
      </style:paragraph-properties>
    </style:style>
    <style:style style:name="T230" style:parent-style-name="Fonteparág.padrão" style:family="text">
      <style:text-properties style:font-name="Trebuchet MS" style:font-name-complex="Arial" style:font-size-complex="10pt"/>
    </style:style>
    <style:style style:name="T231" style:parent-style-name="Fonteparág.padrão" style:family="text">
      <style:text-properties style:font-name="Trebuchet MS" style:font-name-complex="Arial" style:font-size-complex="10pt"/>
    </style:style>
    <style:style style:name="T232" style:parent-style-name="Fonteparág.padrão" style:family="text">
      <style:text-properties style:font-name="Trebuchet MS" style:font-name-complex="Arial" style:font-size-complex="10pt"/>
    </style:style>
    <style:style style:name="T233" style:parent-style-name="Fonteparág.padrão" style:family="text">
      <style:text-properties style:font-name="Trebuchet MS" style:font-name-complex="Arial" style:font-size-complex="10pt"/>
    </style:style>
    <style:style style:name="T234" style:parent-style-name="Fonteparág.padrão" style:family="text">
      <style:text-properties style:font-name="Trebuchet MS" style:font-weight-complex="bold" style:font-style-complex="italic" style:font-size-complex="10pt"/>
    </style:style>
    <style:style style:name="T235" style:parent-style-name="Fonteparág.padrão" style:family="text">
      <style:text-properties style:font-name="Trebuchet MS" style:font-weight-complex="bold" fo:font-style="italic" style:font-style-asian="italic" style:font-style-complex="italic" style:font-size-complex="10pt"/>
    </style:style>
    <style:style style:name="T236" style:parent-style-name="Fonteparág.padrão" style:family="text">
      <style:text-properties style:font-name="Trebuchet MS" style:font-weight-complex="bold" style:font-style-complex="italic" style:font-size-complex="10pt"/>
    </style:style>
    <style:style style:name="T237" style:parent-style-name="Fonteparág.padrão" style:family="text">
      <style:text-properties style:font-name="Trebuchet MS" style:font-size-complex="10pt"/>
    </style:style>
    <style:style style:name="P238" style:parent-style-name="Normal" style:family="paragraph">
      <style:paragraph-properties fo:text-align="justify" fo:margin-left="0.5909in">
        <style:tab-stops>
          <style:tab-stop style:type="left" style:position="0.675in"/>
        </style:tab-stops>
      </style:paragraph-properties>
    </style:style>
    <style:style style:name="T239" style:parent-style-name="Fonteparág.padrão" style:family="text">
      <style:text-properties style:font-name="Trebuchet MS" style:font-name-complex="Arial" style:font-size-complex="10pt"/>
    </style:style>
    <style:style style:name="T240" style:parent-style-name="Fonteparág.padrão" style:family="text">
      <style:text-properties style:font-name="Trebuchet MS" style:font-name-complex="Arial" style:font-size-complex="10pt"/>
    </style:style>
    <style:style style:name="T241" style:parent-style-name="Fonteparág.padrão" style:family="text">
      <style:text-properties style:font-name="Trebuchet MS" style:font-name-complex="Arial" style:font-size-complex="10pt"/>
    </style:style>
    <style:style style:name="T242" style:parent-style-name="Fonteparág.padrão" style:family="text">
      <style:text-properties style:font-name="Trebuchet MS" style:font-name-complex="Arial" style:font-size-complex="10pt"/>
    </style:style>
    <style:style style:name="T243" style:parent-style-name="Fonteparág.padrão" style:family="text">
      <style:text-properties style:font-name="Trebuchet MS" style:font-size-complex="10pt"/>
    </style:style>
    <style:style style:name="T244" style:parent-style-name="Fonteparág.padrão" style:family="text">
      <style:text-properties style:font-name="Trebuchet MS" fo:font-weight="bold" style:font-weight-asian="bold" style:font-weight-complex="bold" style:font-size-complex="10pt"/>
    </style:style>
    <style:style style:name="T245" style:parent-style-name="Fonteparág.padrão" style:family="text">
      <style:text-properties style:font-name="Trebuchet MS" style:font-size-complex="10pt"/>
    </style:style>
    <style:style style:name="T246" style:parent-style-name="Fonteparág.padrão" style:family="text">
      <style:text-properties style:font-name="Trebuchet MS" style:font-size-complex="10pt"/>
    </style:style>
    <style:style style:name="T247" style:parent-style-name="Fonteparág.padrão" style:family="text">
      <style:text-properties style:font-name="Trebuchet MS" style:font-size-complex="10pt"/>
    </style:style>
    <style:style style:name="T248" style:parent-style-name="Fonteparág.padrão" style:family="text">
      <style:text-properties style:font-name="Trebuchet MS" style:font-size-complex="10pt"/>
    </style:style>
    <style:style style:name="P249" style:parent-style-name="ParágrafodaLista" style:family="paragraph">
      <style:paragraph-properties fo:text-align="justify" fo:margin-left="0.5618in">
        <style:tab-stops/>
      </style:paragraph-properties>
    </style:style>
    <style:style style:name="T250" style:parent-style-name="Fonteparág.padrão" style:family="text">
      <style:text-properties style:font-name="Trebuchet MS" fo:font-size="10pt" style:font-size-asian="10pt" style:font-size-complex="10pt"/>
    </style:style>
    <style:style style:name="T251" style:parent-style-name="Fonteparág.padrão" style:family="text">
      <style:text-properties style:font-name="Trebuchet MS" fo:font-size="10pt" style:font-size-asian="10pt" style:font-size-complex="10pt"/>
    </style:style>
    <style:style style:name="T252" style:parent-style-name="Fonteparág.padrão" style:family="text">
      <style:text-properties style:font-name="Trebuchet MS" fo:font-size="10pt" style:font-size-asian="10pt" style:font-size-complex="10pt"/>
    </style:style>
    <style:style style:name="T253" style:parent-style-name="Fonteparág.padrão" style:family="text">
      <style:text-properties style:font-name="Trebuchet MS" fo:font-size="10pt" style:font-size-asian="10pt" style:font-size-complex="10pt"/>
    </style:style>
    <style:style style:name="T254" style:parent-style-name="Fonteparág.padrão" style:family="text">
      <style:text-properties style:font-name="Trebuchet MS" fo:font-size="10pt" style:font-size-asian="10pt" style:font-size-complex="10pt"/>
    </style:style>
    <style:style style:name="T255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Trebuchet MS" fo:font-size="10pt" style:font-size-asian="10pt" style:font-size-complex="10pt"/>
    </style:style>
    <style:style style:name="P257" style:parent-style-name="ParágrafodaLista" style:family="paragraph">
      <style:paragraph-properties fo:text-align="justify" fo:margin-left="0.5618in">
        <style:tab-stops/>
      </style:paragraph-properties>
      <style:text-properties style:font-name="Trebuchet MS" fo:font-size="10pt" style:font-size-asian="10pt" style:font-size-complex="10pt"/>
    </style:style>
    <style:style style:name="P258" style:parent-style-name="ParágrafodaLista" style:family="paragraph">
      <style:paragraph-properties fo:text-align="justify" fo:margin-left="0.5618in">
        <style:tab-stops/>
      </style:paragraph-properties>
    </style:style>
    <style:style style:name="T259" style:parent-style-name="Fonteparág.padrão" style:family="text">
      <style:text-properties style:font-name="Trebuchet MS" fo:font-size="10pt" style:font-size-asian="10pt" style:font-size-complex="10pt"/>
    </style:style>
    <style:style style:name="T260" style:parent-style-name="Fonteparág.padrão" style:family="text">
      <style:text-properties style:font-name="Trebuchet MS" fo:font-size="10pt" style:font-size-asian="10pt" style:font-size-complex="10pt"/>
    </style:style>
    <style:style style:name="T261" style:parent-style-name="Fonteparág.padrão" style:family="text">
      <style:text-properties style:font-name="Trebuchet MS" fo:font-size="10pt" style:font-size-asian="10pt" style:font-size-complex="10pt"/>
    </style:style>
    <style:style style:name="T262" style:parent-style-name="Fonteparág.padrão" style:family="text">
      <style:text-properties style:font-name="Trebuchet MS" fo:font-size="10pt" style:font-size-asian="10pt" style:font-size-complex="10pt"/>
    </style:style>
    <style:style style:name="T263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Trebuchet MS" fo:font-size="10pt" style:font-size-asian="10pt" style:font-size-complex="10pt"/>
    </style:style>
    <style:style style:name="T26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Trebuchet MS" fo:font-size="10pt" style:font-size-asian="10pt" style:font-size-complex="10pt"/>
    </style:style>
    <style:style style:name="P267" style:parent-style-name="ParágrafodaLista" style:family="paragraph">
      <style:paragraph-properties fo:text-align="justify" fo:margin-left="0.5618in">
        <style:tab-stops/>
      </style:paragraph-properties>
      <style:text-properties style:font-name="Trebuchet MS" fo:font-size="10pt" style:font-size-asian="10pt" style:font-size-complex="10pt"/>
    </style:style>
    <style:style style:name="TableColumn269" style:family="table-column">
      <style:table-column-properties style:column-width="6.0444in"/>
    </style:style>
    <style:style style:name="Table268" style:family="table">
      <style:table-properties style:width="6.0444in" fo:margin-left="0.5618in" table:align="left"/>
    </style:style>
    <style:style style:name="TableRow270" style:family="table-row">
      <style:table-row-properties style:min-row-height="0.4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Trebuchet MS" style:font-size-complex="10pt"/>
    </style:style>
    <style:style style:name="P273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size="10pt" style:font-size-asian="10pt" style:font-size-complex="10pt"/>
    </style:style>
    <style:style style:name="P274" style:parent-style-name="Normal" style:family="paragraph">
      <style:paragraph-properties fo:text-align="justify" fo:margin-left="1.0833in" fo:text-indent="-0.4937in">
        <style:tab-stops/>
      </style:paragraph-properties>
      <style:text-properties style:font-name="Trebuchet MS" style:font-size-complex="10pt"/>
    </style:style>
    <style:style style:name="TableColumn276" style:family="table-column">
      <style:table-column-properties style:column-width="6.0444in"/>
    </style:style>
    <style:style style:name="Table275" style:family="table">
      <style:table-properties style:width="6.0444in" fo:margin-left="0.5618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Trebuchet MS" style:font-size-complex="10pt"/>
    </style:style>
    <style:style style:name="P280" style:parent-style-name="ParágrafodaLista" style:family="paragraph">
      <style:paragraph-properties fo:text-align="justify" fo:margin-left="0in">
        <style:tab-stops/>
      </style:paragraph-properties>
      <style:text-properties style:font-name="Trebuchet MS" fo:font-size="10pt" style:font-size-asian="10pt" style:font-size-complex="10pt"/>
    </style:style>
    <style:style style:name="P281" style:parent-style-name="ParágrafodaLista" style:family="paragraph">
      <style:paragraph-properties fo:text-align="justify" fo:margin-left="0.5618in">
        <style:tab-stops/>
      </style:paragraph-properties>
      <style:text-properties fo:font-size="10pt" style:font-size-asian="10pt" style:font-size-complex="10pt"/>
    </style:style>
    <style:style style:name="P282" style:parent-style-name="Normal" style:family="paragraph">
      <style:paragraph-properties fo:break-before="page"/>
      <style:text-properties style:font-name="Trebuchet MS" fo:font-weight="bold" style:font-weight-asian="bold" style:font-size-complex="10pt"/>
    </style:style>
    <style:style style:name="P283" style:parent-style-name="Normal" style:family="paragraph">
      <style:text-properties style:font-name="Trebuchet MS" fo:font-weight="bold" style:font-weight-asian="bold" style:font-size-complex="10pt"/>
    </style:style>
    <style:style style:name="P284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8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tyle="italic" style:font-style-asian="italic" style:font-size-complex="10pt"/>
    </style:style>
    <style:style style:name="P286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28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/>
    </style:style>
    <style:style style:name="P288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289" style:parent-style-name="Fonteparág.padrão" style:family="text">
      <style:text-properties style:font-name="Trebuchet MS"/>
    </style:style>
    <style:style style:name="T290" style:parent-style-name="Fonteparág.padrão" style:family="text">
      <style:text-properties style:font-name="Trebuchet MS" style:font-name-complex="Arial"/>
    </style:style>
    <style:style style:name="T291" style:parent-style-name="Fonteparág.padrão" style:family="text">
      <style:text-properties style:font-name="Trebuchet MS"/>
    </style:style>
    <style:style style:name="P29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tyle="italic" style:font-style-asian="italic" style:font-size-complex="10pt"/>
    </style:style>
    <style:style style:name="P29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font-style="italic" style:font-style-asian="italic" style:font-size-complex="10pt"/>
    </style:style>
    <style:style style:name="P29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295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296" style:parent-style-name="Normal" style:family="paragraph">
      <style:paragraph-properties fo:text-align="justify" fo:margin-left="0.2958in">
        <style:tab-stops>
          <style:tab-stop style:type="left" style:position="0.9701in"/>
        </style:tab-stops>
      </style:paragraph-properties>
      <style:text-properties style:font-name="Trebuchet MS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298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299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00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01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02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03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0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0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0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07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08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09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1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11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12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13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1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P315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16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17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18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19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1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2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3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2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7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8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29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P331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32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33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7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38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39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4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41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P342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43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4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345" style:parent-style-name="Normal" style:family="paragraph">
      <style:paragraph-properties fo:text-align="justify" fo:margin-left="0.2958in">
        <style:tab-stops>
          <style:tab-stop style:type="left" style:position="0.9701in"/>
        </style:tab-stops>
      </style:paragraph-properties>
      <style:text-properties style:font-name="Trebuchet MS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47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48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49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50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51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52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53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54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5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5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57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58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59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6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61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62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P363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64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65" style:parent-style-name="Normal" style:family="paragraph">
      <style:paragraph-properties fo:text-align="justify" fo:margin-left="0.2958in">
        <style:tab-stops>
          <style:tab-stop style:type="left" style:position="0.9701in"/>
        </style:tab-stops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margin-left="0.2958in">
        <style:tab-stops>
          <style:tab-stop style:type="left" style:position="0.9701in"/>
        </style:tab-stops>
      </style:paragraph-properties>
      <style:text-properties style:font-name="Trebuchet MS" style:font-name-complex="Arial" fo:font-weight="bold" style:font-weight-asian="bold" style:font-weight-complex="bold" style:font-size-complex="9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style:text-autospace="none" fo:text-align="justify" fo:margin-bottom="0in" fo:line-height="100%" fo:margin-left="0.6895in" fo:text-indent="-0.3937in">
        <style:tab-stops/>
      </style:paragraph-properties>
      <style:text-properties style:font-name="Trebuchet MS" style:font-name-complex="Arial" style:font-size-complex="10pt"/>
    </style:style>
    <style:style style:name="P368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69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size-complex="10pt"/>
    </style:style>
    <style:style style:name="P370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71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72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73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7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7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7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77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78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79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80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81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P382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use-window-font-color="true" fo:font-size="10pt" style:font-size-asian="10pt"/>
    </style:style>
    <style:style style:name="P383" style:parent-style-name="_A010472" style:family="paragraph">
      <style:paragraph-properties fo:margin-left="1.1812in" fo:margin-right="-0.0034in" fo:text-indent="-0.4916in">
        <style:tab-stops/>
      </style:paragraph-properties>
    </style:style>
    <style:style style:name="T384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85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86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87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88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89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90" style:parent-style-name="Fonteparág.padrão" style:family="text">
      <style:text-properties style:font-name="Trebuchet MS" style:font-name-complex="Arial" style:use-window-font-color="true" fo:font-size="10pt" style:font-size-asian="10pt"/>
    </style:style>
    <style:style style:name="T391" style:parent-style-name="Fonteparág.padrão" style:family="text">
      <style:text-properties style:font-name="Trebuchet MS" style:font-name-complex="Arial" fo:font-weight="bold" style:font-weight-asian="bold" style:use-window-font-color="true" fo:font-size="10pt" style:font-size-asian="10pt"/>
    </style:style>
    <style:style style:name="T392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93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T394" style:parent-style-name="Fonteparág.padrão" style:family="text">
      <style:text-properties style:font-name="Trebuchet MS" style:font-name-complex="Arial" style:font-weight-complex="bold" style:use-window-font-color="true" fo:font-size="10pt" style:font-size-asian="10pt"/>
    </style:style>
    <style:style style:name="P395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396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397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398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399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400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401" style:parent-style-name="_A010472" style:family="paragraph">
      <style:paragraph-properties fo:margin-left="1.1812in" fo:margin-right="-0.0034in" fo:text-indent="-0.4916in">
        <style:tab-stops/>
      </style:paragraph-properties>
      <style:text-properties style:font-name="Trebuchet MS" style:font-name-complex="Arial" style:font-weight-complex="bold" style:use-window-font-color="true" fo:font-size="10pt" style:font-size-asian="10pt"/>
    </style:style>
    <style:style style:name="P402" style:parent-style-name="Normal" style:family="paragraph">
      <style:paragraph-properties style:text-autospace="none" fo:text-align="justify" fo:margin-bottom="0in" fo:line-height="100%" fo:margin-left="1.1812in" fo:text-indent="-0.4916in">
        <style:tab-stops/>
      </style:paragraph-properties>
      <style:text-properties style:font-name="Trebuchet MS" style:font-name-complex="Arial" style:font-weight-complex="bold" style:font-size-complex="10pt"/>
    </style:style>
    <style:style style:name="P403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40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405" style:parent-style-name="Normal" style:family="paragraph">
      <style:text-properties style:font-name="Trebuchet MS" fo:font-weight="bold" style:font-weight-asian="bold" style:font-size-complex="10pt"/>
    </style:style>
    <style:style style:name="P406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07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fo:color="#C00000" style:font-size-complex="10pt"/>
    </style:style>
    <style:style style:name="P408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09" style:parent-style-name="Fonteparág.padrão" style:family="text">
      <style:text-properties style:font-name="Trebuchet MS" fo:font-weight="bold" style:font-weight-asian="bold" style:font-size-complex="10pt"/>
    </style:style>
    <style:style style:name="T410" style:parent-style-name="Fonteparág.padrão" style:family="text">
      <style:text-properties style:font-name="Trebuchet MS" fo:font-weight="bold" style:font-weight-asian="bold" style:font-size-complex="10pt"/>
    </style:style>
    <style:style style:name="T411" style:parent-style-name="Fonteparág.padrão" style:family="text">
      <style:text-properties style:font-name="Trebuchet MS" fo:font-weight="bold" style:font-weight-asian="bold" style:font-size-complex="10pt"/>
    </style:style>
    <style:style style:name="T412" style:parent-style-name="Fonteparág.padrão" style:family="text">
      <style:text-properties style:font-name="Trebuchet MS" fo:font-weight="bold" style:font-weight-asian="bold" style:font-size-complex="10pt"/>
    </style:style>
    <style:style style:name="T413" style:parent-style-name="Fonteparág.padrão" style:family="text">
      <style:text-properties style:font-name="Trebuchet MS" fo:font-weight="bold" style:font-weight-asian="bold"/>
    </style:style>
    <style:style style:name="P414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/>
    </style:style>
    <style:style style:name="P415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16" style:parent-style-name="Fonteparág.padrão" style:family="text">
      <style:text-properties style:font-name="Trebuchet MS" fo:font-weight="bold" style:font-weight-asian="bold"/>
    </style:style>
    <style:style style:name="T417" style:parent-style-name="Fonteparág.padrão" style:family="text">
      <style:text-properties style:font-name="Trebuchet MS" style:font-size-complex="10pt"/>
    </style:style>
    <style:style style:name="T418" style:parent-style-name="Fonteparág.padrão" style:family="text">
      <style:text-properties style:font-name="Trebuchet MS" style:font-size-complex="10pt"/>
    </style:style>
    <style:style style:name="T419" style:parent-style-name="Fonteparág.padrão" style:family="text">
      <style:text-properties style:font-name="Trebuchet MS" style:font-size-complex="10pt"/>
    </style:style>
    <style:style style:name="P420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21" style:parent-style-name="Normal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rebuchet MS" fo:font-weight="bold" style:font-weight-asian="bold" style:font-size-complex="10pt"/>
    </style:style>
    <style:style style:name="P422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Trebuchet MS" style:font-size-complex="10pt"/>
    </style:style>
    <style:style style:name="P42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25" style:parent-style-name="Normal" style:family="paragraph">
      <style:paragraph-properties fo:break-before="page"/>
      <style:text-properties style:font-name="Trebuchet MS" style:font-name-complex="Arial" style:font-weight-complex="bold" style:font-size-complex="10pt"/>
    </style:style>
    <style:style style:name="P426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2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28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29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0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1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2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3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5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6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38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439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40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/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</style:style>
    <style:style style:name="T442" style:parent-style-name="Fonteparág.padrão" style:family="text">
      <style:text-properties style:font-name="Trebuchet MS" style:font-name-complex="Arial" style:font-weight-complex="bold"/>
    </style:style>
    <style:style style:name="T443" style:parent-style-name="Fonteparág.padrão" style:family="text">
      <style:text-properties style:font-name="Trebuchet MS" style:font-name-complex="Arial" style:font-weight-complex="bold"/>
    </style:style>
    <style:style style:name="P444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name="P445" style:parent-style-name="Normal" style:family="paragraph">
      <style:paragraph-properties fo:text-align="center" fo:margin-bottom="0in" fo:line-height="100%">
        <style:tab-stops>
          <style:tab-stop style:type="left" style:position="1.2659in"/>
        </style:tab-stops>
      </style:paragraph-properties>
      <style:text-properties style:font-name="Trebuchet MS" style:font-name-complex="Arial" style:font-weight-complex="bold" style:font-size-complex="10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<text:s/>I</text:p>
      <text:p text:style-name="P7"/>
      <text:p text:style-name="P8">TERMO DE REFERÊNCIA</text:p>
      <text:p text:style-name="P9"/>
      <text:p text:style-name="P10"/>
      <text:p text:style-name="P11">1.<text:tab/>CONTEXTO</text:p>
      <text:p text:style-name="P12">No ano de 2019, o Banco do Nordeste do Brasil<text:s/>(BNB),<text:s/>por meio<text:s/>do contrato 2019/113,<text:s/>firmado junto à MT4 Tecnologia LTDA (conhecida pelo nome fantasia de “senhasegura”),<text:s/>adquiriu solução integrada de<text:s/>gerenciamento de acessos privilegiados (incluindo serviços de assistência técnica),<text:s/>cuja vigência<text:s/>foi até 30/12/2023.<text:s/></text:p>
      <text:p text:style-name="P13">A solução de gerenciamento de acessos<text:s/>privilegiados<text:s/>possibilita uma gestão de acessos<text:s/>de forma<text:s/>centralizada, com o objetivo de proteger e controlar o uso de credenciais impessoais e/ou de alto privilégio, promovendo<text:s/>armazenamento seguro, segregação de acessos e total rastreabilidade de utilização.</text:p>
      <text:p text:style-name="P14">Por meio do contrato 2019/113, a área de tecnologia da informação do BNB vem utilizando a solução de gerenciamento de acessos privilegiados<text:s/>para<text:s/>proteger e controlar credenciais de acesso utilizados na<text:s/>execução/funcionamento de sistemas corporativos,<text:s/>como também<text:s/>para a administração das bases de dados (SQL e DB2), servidores (Windows e Linux) e Mainframe.<text:s/>Essas<text:s/>credenciais são impessoais e necessitam de proteção e controle quanto ao uso, além<text:s/>necessitar de uma troca<text:s/>periódica da senha credencial.</text:p>
      <text:p text:style-name="P15">De igual modo, o Ambiente de Operações de TI (AOTI) necessita de tal solução para desempenhar suas rotinas diárias, tais como, por exemplo: conceder acessos privilegiado aos equipamentos (desktop, storage e servidor) e aplicações (SQL, DB2 e Exchange). Cada colaborador possui uma credencial para acessar a solução, facilitando assim a rastreabilidade e controle de<text:s/><text:soft-page-break/>auditoria.</text:p>
      <text:p text:style-name="P16"><text:span text:style-name="T17">Por se tratar de uma solução de segurança,<text:s/></text:span><text:span text:style-name="T18">a solução "</text:span><text:span text:style-name="T19">s</text:span><text:span text:style-name="T20">enhasegura" é uma plataforma de gerenciamento de acessos privilegiados (</text:span><text:span text:style-name="T21">PAM - Privileged Access Management</text:span><text:span text:style-name="T22">) que visa proteger informações sensíveis e sistemas críticos, controla e monitor</text:span><text:span text:style-name="T23">a</text:span><text:span text:style-name="T24"><text:s/>o acesso de usuários com privilégios elevados em ambientes de TI.<text:s/></text:span><text:span text:style-name="T25">Tal solução</text:span><text:span text:style-name="T26"><text:s/>é projetada para aumentar a segurança, reduzir riscos e garantir conformidade regulatória, especialmente em empresas onde o acesso a recursos críticos deve ser estritamente controlado</text:span><text:span text:style-name="T27"><text:s/>como é o caso do Banco do Nordeste</text:span><text:span text:style-name="T28">.</text:span></text:p>
      <text:p text:style-name="P29">Nesse contexto e considerando o término do contrato 2019/113, o AOTI realizou um estudo da quantidade de licenças necessárias desta solução de gerenciamento de acessos, por meio da própria solução (senhasegura) e observou a necessidade de ampliar o quantitativo de licenças<text:s/>já adquiridas<text:s/>de modo a conseguir desempenhar suas atividades com eficiência e segurança no uso das aplicações em ambiente produtivo.</text:p>
      <text:p text:style-name="P30">Com este estudo, verificou-se também a necessidade de renovar o suporte e assistência técnica da solução, pois a ausência deste tipo de serviços pode acarretar desvantagens no uso da solução sem suporte como perda de atualizações de versão e segurança, perda de auxílio na configuração da solução e suporte em caso de funcionamento incorreto e a não adequação a Lei Geral de Proteção de Dados (LGPD) quanto a não atendimento aos requisitos de privacidade de dados.</text:p>
      <text:p text:style-name="P31">Por se tratar de um sistema crítico,<text:s/>pois contém informações sensíveis e confidenciais que precisam ser protegidas de maneira rigorosa; a não contratação de um<text:s/>serviço de suporte e assistência técnica da solução acarreta<text:s/>as<text:s/>desvantagens citadas<text:s/>acima<text:s/>e compromete<text:s/>a segurança do BNB e o expõem a riscos<text:s/>operacionais e de imagem caso haja vazamento dos dados produtivos manipulados.</text:p>
      <text:soft-page-break/>
      <text:p text:style-name="P32">Assim sendo, além da necessidade de aquisição de novas licenças e para contar com o serviço de suporte assistência técnica da solução se faz necessário realizar também a renovação das licenças já adquiridas no contrato<text:s/>2019/113, pois por se tratar de um software é necessário realizar atualização das versões, sendo essa uma condição necessária para garantia do suporte.</text:p>
      <text:p text:style-name="P33">Reconhecendo<text:s/>a importância de contar com uma ferramenta eficiente e atualizada para gerenciar os<text:s/>acessos privilegiados da infraestrutura de tecnologia da informação, ressalta-se<text:s/>que encontra-se atualmente em fases de estudos e prospecção, pelo ambiente de Arquitetura e Inovação de TI,<text:s/>de uma nova solução de gerenciamento de acessos privilegiados. Essa iniciativa tem como objetivo avaliar alternativas que possam, eventualmente, substituir a atual solução em uso.<text:s/></text:p>
      <text:p text:style-name="P34"/>
      <text:p text:style-name="P35"><text:span text:style-name="T36">Nesse contexto, e até conclusão do estudo e prospecção de uma nova solução, se faz necessário<text:s/></text:span><text:span text:style-name="T37">realizar a aquisição do quantitativo de licenças da solução</text:span><text:span text:style-name="T38"><text:s/></text:span><text:span text:style-name="T39">senha segura de gerenciamento de acessos privilegiados (PAM)</text:span><text:span text:style-name="T40"><text:s/>para ficar adequada a necessidade da área demandante, renovar as licenças já adquiridas da solução no contrato anterior e assim contratar o serviço de suporte assistência técnica da solução para desempenhar as atividades com eficiência</text:span></text:p>
      <text:p text:style-name="P41"/>
      <text:p text:style-name="P42">2.<text:tab/>OBJETO</text:p>
      <text:p text:style-name="P43"/>
      <text:p text:style-name="P44">Expansão<text:s/>e<text:s/>renovação de licenças,<text:s/>contratação de serviços de<text:s/>instalação, configuração,<text:s/>treinamento, suporte<text:s/>e assistência técnica da solução<text:s/>Senha<text:s/>Segura de gerenciamento de acessos privilegiados (PAM).<text:s/>Conforme especificações constantes do edital e seus anexos:</text:p>
      <text:p text:style-name="P45"/>
      <text:p text:style-name="P46">Anexo I – Termo de referência;</text:p>
      <text:p text:style-name="P47">Anexo II – Especificações técnicas;</text:p>
      <text:soft-page-break/>
      <text:p text:style-name="P48">Anexo III – Serviço de implantação e licença sob demanda;</text:p>
      <text:p text:style-name="P49">Anexo IV – Serviço de Assistência Técnica;</text:p>
      <text:p text:style-name="P50"><text:span text:style-name="T51">Anexo V – Declaração de não ocorrência de oportunidade</text:span><text:span text:style-name="T52">.</text:span></text:p>
      <text:p text:style-name="P53"/>
      <text:p text:style-name="P54"/>
      <text:p text:style-name="P55">3. JUSTIFICATIVA DA CONTRATAÇÃO</text:p>
      <text:p text:style-name="P56"/>
      <text:p text:style-name="P57"><text:span text:style-name="T58">A referida contração irá contribuir para garantir o trabalho continue sendo feito de forma segura e eficiente</text:span><text:span text:style-name="T59">.</text:span><text:span text:style-name="T60"><text:s/></text:span><text:span text:style-name="T61">E</text:span><text:span text:style-name="T62">m busca da<text:s/></text:span><text:span text:style-name="T63">melhoria contínua na gestão dos acessos privilegiados,<text:s/></text:span><text:span text:style-name="T64">com o objetivo</text:span><text:span text:style-name="T65"><text:s/></text:span><text:span text:style-name="T66">de<text:s/></text:span><text:span text:style-name="T67">mitigar ao máximo os riscos e implementar os controles necessários para garantir a segurança das contas de acessos privilegiados</text:span><text:span text:style-name="T68">.</text:span></text:p>
      <text:p text:style-name="P69"/>
      <text:p text:style-name="P70">4.<text:tab/>DOTAÇÃO ORÇAMENTÁRIA</text:p>
      <text:p text:style-name="P71"/>
      <text:p text:style-name="P72">As despesas decorrentes da contratação correrão à conta de recursos previstos em dotação orçamentária própria, sob a rubrica<text:s/>00000291/000032 OUTROS SERVIÇOS DE TI – SERVIÇOS DE TERCEIROS.</text:p>
      <text:p text:style-name="P73"/>
      <text:p text:style-name="P74"/>
      <text:p text:style-name="P75">5.<text:tab/>CRITÉRIOS PARA SELEÇÃO DO FORNECEDOR<text:s/></text:p>
      <text:p text:style-name="P76"/>
      <text:p text:style-name="P77"><text:span text:style-name="T78">5</text:span><text:span text:style-name="T79">.</text:span><text:span text:style-name="T80">1</text:span><text:span text:style-name="T81">.</text:span><text:span text:style-name="T82"><text:tab/></text:span><text:span text:style-name="T83">Qualificação técnica (habilitação) - Para comprovação da qualificação técnica, o licitante deverá apresentar:</text:span></text:p>
      <text:p text:style-name="P84"/>
      <text:p text:style-name="P85">5.1.1.<text:tab/>atestado(s) de capacidade técnica, expedido(s) por pessoa(s) jurídica(s) de direito público ou privado, declarando ter fornecido produtos compatíveis com o objeto do processo de contratação;</text:p>
      <text:p text:style-name="P86">5.1.2.<text:s/>declaração de não ocorrência de registro de oportunidade, conforme modelo indicado no Anexo<text:s/>de<text:s/>Declaração de Não Ocorrência de Registro de Oportunidade.</text:p>
      <text:p text:style-name="P87"/>
      <text:p text:style-name="P88">5.2.<text:tab/>Será considerado compatível com o objeto do Edital:</text:p>
      <text:p text:style-name="P89"/>
      <text:p text:style-name="P90">5.2.1.<text:s/>o fornecimento de, pelo menos,<text:s/>100 (cem) licenças da<text:s/>solução cofre de senhas para gerenciamento de acessos privilegiados do fabricante “senhasegura”,<text:s/>NÃO<text:s/>sendo permitido o somatório de atestados;</text:p>
      <text:p text:style-name="P91">5.2.2.<text:s/>o fornecimento de serviços de assistência técnica em cliente com o uso de, pelo menos,<text:s/>100 (cem) licenças da solução cofre de senhas para gerenciamento de acessos privilegiados do fabricante “senhasegura”, NÃO sendo permitido o somatório de atestados.</text:p>
      <text:p text:style-name="P92"><text:span text:style-name="T93">5.3<text:s/></text:span><text:span text:style-name="T94">C</text:span><text:span text:style-name="T95">omprovação</text:span><text:span text:style-name="T96"><text:s/>da<text:s/></text:span><text:span text:style-name="T97">REGULARIDADE FISCAL</text:span><text:span text:style-name="T98"><text:s/>E TRABALHISTA,<text:s/></text:span><text:span text:style-name="T99">conforme a seguir:</text:span></text:p>
      <text:p text:style-name="P100"><text:span text:style-name="T101">5.3.1<text:s/></text:span><text:span text:style-name="T102">prova de regularidade para com a Fazenda Federal,<text:s/></text:span><text:span text:style-name="T103">mediante apresentação de</text:span><text:span text:style-name="T104"><text:s/>certidão expedida pela Secretaria da Receita Federal do Brasil – RFB e pela Procuradoria-Geral da Fazenda Nacional – PGFN, referente a todos os tributos federais e à Dívida Ativa da União – DAU por elas administrados;</text:span></text:p>
      <text:p text:style-name="P105"><text:span text:style-name="T106">5.3.2<text:s/></text:span><text:span text:style-name="T107">Certificado de Regularidade do Fundo de Garantia por Tempo de Serviço – FGTS, emitido pela Caixa Econômica Federal;</text:span></text:p>
      <text:p text:style-name="P108"><text:span text:style-name="T109">5.</text:span><text:span text:style-name="T110">3.3</text:span><text:span text:style-name="T111"><text:s/></text:span><text:span text:style-name="T112">Consulta ao<text:s/></text:span><text:span text:style-name="T113">Cadastro Nacional de Empresas Inidôneas e</text:span><text:span text:style-name="T114"><text:s/></text:span><text:span text:style-name="T115">Suspensas (Ceis)<text:s/></text:span><text:span text:style-name="T116">e Cadastro Nacional de Empresas Punidas (CNEP)</text:span><text:span text:style-name="T117">do Portal da Transparência (</text:span><text:span text:style-name="T118">disponíveis em<text:s/></text:span><text:a xlink:href="http://www.portaldatransparencia.gov.br" office:target-frame-name="_top" xlink:show="replace"><text:span text:style-name="T119">www.portaldatransparencia.gov.br</text:span></text:a><text:span text:style-name="T120">, nos links “</text:span><text:a xlink:href="http://www.portaldatransparencia.gov.br/ceis" office:target-frame-name="_top" xlink:show="replace"><text:span text:style-name="T121">Ceis</text:span></text:a><text:span text:style-name="T122">” e “</text:span><text:a xlink:href="http://www.portaldatransparencia.gov.br/cnep" office:target-frame-name="_top" xlink:show="replace"><text:span text:style-name="T123">CNEP</text:span></text:a><text:span text:style-name="T124">”, respectivamente);</text:span></text:p>
      <text:p text:style-name="P125"><text:span text:style-name="T126">5.</text:span><text:span text:style-name="T127">3.4</text:span><text:span text:style-name="T128"><text:s/></text:span><text:span text:style-name="T129">Consulta ao<text:s/></text:span><text:span text:style-name="T130">Cadastro Nacional de Condenações Cíveis por Ato de Improbidade Administrativa</text:span><text:span text:style-name="T131"><text:s/></text:span><text:span text:style-name="T132">do<text:s/></text:span><text:span text:style-name="T133">Conselho Nacional de Justiça -<text:s/></text:span><text:span text:style-name="T134">CNJ (</text:span><text:span text:style-name="T135">disponível em<text:s/></text:span><text:a xlink:href="http://www.cnj.jus.br/improbidade_adm/consultar_requerido.php" office:target-frame-name="_top" xlink:show="replace"><text:span text:style-name="T136">www.cnj.jus.br/improbidade_adm/consultar_requerido.php</text:span></text:a><text:span text:style-name="T137">);</text:span></text:p>
      <text:p text:style-name="P138"><text:span text:style-name="T139">5.</text:span><text:span text:style-name="T140">3.5</text:span><text:span text:style-name="T141"><text:s/>Consulta<text:s/></text:span><text:span text:style-name="T142">à<text:s/></text:span><text:span text:style-name="T143">Lista de Inidôneos do</text:span><text:span text:style-name="T144"><text:s/></text:span><text:span text:style-name="T145">TCU(disponível em</text:span><text:span text:style-name="T146">:<text:s/></text:span><text:a xlink:href="http://portal.tcu.gov.br/responsabilizacao-publica/licitantes-inidoneas/" office:target-frame-name="_top" xlink:show="replace"><text:span text:style-name="T147">http://portal.tcu.gov.br/responsabilizacao-publica/licitantes-inidoneas/</text:span></text:a><text:span text:style-name="T148">)</text:span><text:span text:style-name="T149">.</text:span></text:p>
      <text:p text:style-name="P150"/>
      <text:p text:style-name="P151">6.<text:tab/>ESPECIFICAÇÕES TÉCNICAS<text:s/>/ QUANTITATIVO DE LICENÇAS</text:p>
      <text:p text:style-name="P152"><text:span text:style-name="T153">As especificações técnicas estão descritas<text:s/></text:span><text:span text:style-name="T154">no<text:s/></text:span><text:span text:style-name="T155">ANEXO</text:span><text:span text:style-name="T156"><text:s/>II –<text:s/></text:span><text:span text:style-name="T157">ESPECIFICAÇÕES TÉCNICAS</text:span><text:span text:style-name="T158">.</text:span></text:p>
      <text:p text:style-name="P159"/>
      <text:p text:style-name="P160"><text:span text:style-name="T161">7</text:span><text:span text:style-name="T162">.</text:span><text:span text:style-name="T163"><text:tab/></text:span><text:span text:style-name="T164">CONDIÇÕES DE IMPLANTAÇÃO E PRAZOS DE ENTREGA</text:span></text:p>
      <text:p text:style-name="P165"/>
      <text:p text:style-name="P166"><text:span text:style-name="T167"><text:tab/></text:span><text:span text:style-name="T168">7</text:span><text:span text:style-name="T169">.1. As condições<text:s/></text:span><text:span text:style-name="T170">de expansão e renovação das</text:span><text:span text:style-name="T171"><text:s/>licenças estão detalhadas no<text:s/></text:span><text:span text:style-name="T172">ANEXO III<text:s/></text:span><text:span text:style-name="T173">– SERVIÇOS DE IMPLANTAÇÃO E LICENÇA SOB DEMANDA</text:span><text:span text:style-name="T174">.</text:span></text:p>
      <text:p text:style-name="P175"/>
      <text:p text:style-name="P176"><text:span text:style-name="T177"><text:tab/></text:span><text:span text:style-name="T178">7</text:span><text:span text:style-name="T179">.2</text:span><text:span text:style-name="T180"><text:s/>Os serviços de<text:s/></text:span><text:span text:style-name="T181">suporte técnico especializado</text:span><text:span text:style-name="T182"><text:s/>estão descritos no</text:span><text:span text:style-name="T183"><text:s/></text:span><text:span text:style-name="T184">ANEXO IV –<text:s/></text:span><text:bookmark-start text:name="_Hlk161996403"/><text:span text:style-name="T185">SERVIÇOS DE<text:s/></text:span><text:span text:style-name="T186">SUPORTE TÉCNICO ESPECIALIZADO</text:span></text:p>
      <text:p text:style-name="P187"><text:bookmark-end text:name="_Hlk161996403"/></text:p>
      <text:p text:style-name="P188">8.<text:tab/>VIGÊNCIA DO CONTRATO</text:p>
      <text:p text:style-name="P189"/>
      <text:p text:style-name="P190"><text:span text:style-name="T191">O prazo de vigência do Contrato</text:span><text:span text:style-name="T192"><text:s/></text:span><text:span text:style-name="T193">será de</text:span><text:span text:style-name="T194"><text:s/></text:span><text:span text:style-name="T195">48</text:span><text:span text:style-name="T196"><text:s/>meses, podendo ser prorrogado</text:span><text:span text:style-name="T197">, mediante<text:s/></text:span><text:span text:style-name="T198">a</text:span><text:span text:style-name="T199">ditivo<text:s/></text:span><text:span text:style-name="T200">c</text:span><text:span text:style-name="T201">ontratual,</text:span><text:span text:style-name="T202"><text:s/>por até mais<text:s/></text:span><text:span text:style-name="T203">1</text:span><text:span text:style-name="T204"><text:s/>período de 12 meses, não ultrapassando uma vigência total de<text:s/></text:span><text:span text:style-name="T205">60</text:span><text:span text:style-name="T206"><text:s/>meses.</text:span></text:p>
      <text:p text:style-name="P207"/>
      <text:p text:style-name="P208">9.<text:tab/>CONDIÇÕES DE PAGAMENTO</text:p>
      <text:p text:style-name="P209"><text:span text:style-name="T210"><text:tab/></text:span><text:span text:style-name="T211">9</text:span><text:span text:style-name="T212">.1.</text:span><text:span text:style-name="T213">O pagamento será efetuado, mediante crédito em conta corrente indicada pelo CONTRATADO,<text:s/></text:span><text:span text:style-name="T214">não sendo admitida cobrança por meio de boleto bancário</text:span><text:span text:style-name="T215">, ficando sua liberação condicionada à total observância do Contrato</text:span></text:p>
      <text:p text:style-name="P216"/>
      <text:p text:style-name="P217"><text:span text:style-name="T218"><draw:frame draw:style-name="a3" draw:name="Imagem 5" text:anchor-type="as-char" svg:x="0in" svg:y="0in" svg:width="6.45625in" svg:height="2.00486in" style:rel-width="scale" style:rel-height="scale"><draw:image xlink:href="media/image3.emf" xlink:type="simple" xlink:show="embed" xlink:actuate="onLoad"/><svg:title/><svg:desc/></draw:frame></text:span></text:p>
      <text:p text:style-name="P219"/>
      <text:p text:style-name="P220"/>
      <text:p text:style-name="P221">PARA AQUISIÇÃO<text:s/>DAS<text:s/>LICENÇAS:</text:p>
      <text:p text:style-name="P222"><text:span text:style-name="T223">9</text:span><text:span text:style-name="T224">.</text:span><text:span text:style-name="T225">2</text:span><text:span text:style-name="T226"><text:s/>De forma inicial, será adquirido o quantitativo mínimo de licenças conforme o<text:s/></text:span><text:span text:style-name="T227">ANEXO II – ESPECIFICAÇÕES TÉCNICAS</text:span><text:span text:style-name="T228">.<text:s/></text:span></text:p>
      <text:p text:style-name="P229"><text:span text:style-name="T230">9</text:span><text:span text:style-name="T231">.</text:span><text:span text:style-name="T232">3</text:span><text:span text:style-name="T233"><text:s/></text:span><text:span text:style-name="T234">Em caso de aditivo de acréscimo de<text:s/></text:span><text:span text:style-name="T235">licenças<text:s/></text:span><text:span text:style-name="T236">no decorrer da vigência do Contrato,<text:s/></text:span><text:span text:style-name="T237">os pedidos seguirão as regras de licenciamento pró rata.</text:span></text:p>
      <text:p text:style-name="P238"><text:span text:style-name="T239">9</text:span><text:span text:style-name="T240">.</text:span><text:span text:style-name="T241">4</text:span><text:span text:style-name="T242"><text:s/></text:span><text:span text:style-name="T243">Caso haja, durante a fase de implantação, conforme o<text:s/></text:span><text:span text:style-name="T244">ANEXO III – SERVIÇOS DE IMPLANTAÇÃO E LICENÇA SOB DEMANDA</text:span><text:span text:style-name="T245">, acréscimo de licenças e estas forem ativadas e implantadas, estas deverão ser pagas juntamente com o<text:s/></text:span><text:span text:style-name="T246">Termo de Aceitação Definitiv</text:span><text:span text:style-name="T247">o</text:span><text:span text:style-name="T248"><text:s/>(TAD).</text:span></text:p>
      <text:p text:style-name="P249"><text:span text:style-name="T250">9</text:span><text:span text:style-name="T251">.</text:span><text:span text:style-name="T252">5</text:span><text:span text:style-name="T253"><text:s/>A</text:span><text:span text:style-name="T254"><text:s/>CONTRATADA irá solicitar formalmente ao CONTRATADO a expansão e implantação de novas licenças com o pagamento sendo efetuado em<text:s/></text:span><text:span text:style-name="T255">parcelas anuais</text:span><text:span text:style-name="T256">, conforme descrito a seguir:</text:span></text:p>
      <text:p text:style-name="P257"/>
      <text:p text:style-name="P258"><text:span text:style-name="T259">9</text:span><text:span text:style-name="T260">.</text:span><text:span text:style-name="T261">6</text:span><text:span text:style-name="T262"><text:s/>A primeira parcela será paga no prazo de<text:s/></text:span><text:span text:style-name="T263">até 15 (quinze) dias úteis</text:span><text:span text:style-name="T264">, contado da emissão do “</text:span><text:span text:style-name="T265">Termo de Aceitação Definitiva</text:span><text:span text:style-name="T266">” das licenças, e seu valor será proporcional à quantidade de meses restante até o próximo aniversário do Contrato, contados a partir do mês em que as licenças foram disponibilizadas, implantadas e aceitas pelo BANCO, sendo que o valor a ser pago deverá ser calculado conforme a fórmula:</text:span></text:p>
      <text:p text:style-name="P267">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(Quantidade de licenças ativadas e implantadas) x (Quantidade de meses até o próximo aniversário do contrato) x (Preço Unitário Anual dividido por 12 (doze))</text:p>
            <text:p text:style-name="P273"/>
          </table:table-cell>
        </table:table-row>
      </table:table>
      <text:p text:style-name="P274">9.7<text:s/>As parcelas seguintes serão pagas em cada aniversário restante do contrato, sendo que o valor de cada parcela deverá ser calculado conforme a fórmula: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(Quantidade de licenças ativadas e implantadas) x (Preço Unitário Anual)</text:p>
            <text:p text:style-name="P280"/>
          </table:table-cell>
        </table:table-row>
      </table:table>
      <text:p text:style-name="P281"/>
      <text:p text:style-name="P282"/>
      <text:soft-page-break/>
      <text:p text:style-name="P283">10.<text:tab/>REAJUSTE</text:p>
      <text:p text:style-name="P284">Os preços dos serviços serão reajustados anualmente, de acordo com a variação do Índice de Preços ao Consumidor Amplo – IPCA/IBGE, em conformidade com a legislação em vigor, tomando-se por base o índice vigente no mês de apresentação da proposta.</text:p>
      <text:p text:style-name="P285"/>
      <text:p text:style-name="P286">11.<text:tab/>GARANTIA CONTRATUAL</text:p>
      <text:p text:style-name="P287"/>
      <text:p text:style-name="P288"><text:span text:style-name="T289">Para assegurar o integral cumprimento de todas as obrigações contratuais assumidas, o<text:s/></text:span><text:span text:style-name="T290">CONTRATADO</text:span><text:span text:style-name="T291"><text:s/>deverá apresentar, no prazo de 10 (dez) dias úteis, prorrogável por igual período, a critério do BANCO, a contar do início da vigência do Contrato, comprovante de prestação de garantia de execução equivalente a 5% (cinco por cento) do preço global contratado.</text:span></text:p>
      <text:p text:style-name="P292"/>
      <text:p text:style-name="P293"/>
      <text:p text:style-name="P294">12.<text:tab/>SANÇÕES ADMINISTRATIVAS</text:p>
      <text:p text:style-name="P295"/>
      <text:p text:style-name="P296">PARA AQUISIÇÃO<text:s/>E RENOVAÇÃO<text:s/>DAS<text:s/>LICENÇAS:</text:p>
      <text:p text:style-name="P297">12.1.<text:tab/>Pela inexecução total ou parcial do objeto<text:s/>do<text:s/>Contrato, o BANCO poderá, garantida a prévia defesa, aplicar ao CONTRATADO as seguintes sanções:</text:p>
      <text:p text:style-name="P298"/>
      <text:p text:style-name="P299">12.1.1.<text:tab/>advertência;</text:p>
      <text:p text:style-name="P300"/>
      <text:p text:style-name="P301"><text:span text:style-name="T302">1</text:span><text:span text:style-name="T303">2</text:span><text:span text:style-name="T304">.1.2.</text:span><text:span text:style-name="T305"><text:tab/></text:span><text:span text:style-name="T306">multa de<text:s/></text:span><text:span text:style-name="T307">1% (um por cento)</text:span><text:span text:style-name="T308"><text:s/></text:span><text:span text:style-name="T309">aplicável<text:s/></text:span><text:span text:style-name="T310">sobre o preço global contratado</text:span><text:span text:style-name="T311">,</text:span><text:span text:style-name="T312"><text:s/></text:span><text:span text:style-name="T313">por</text:span><text:span text:style-name="T314"><text:s/>dia de atraso na entrega das licenças;<text:s/></text:span></text:p>
      <text:p text:style-name="P315"/>
      <text:p text:style-name="P316"><text:span text:style-name="T317">1</text:span><text:span text:style-name="T318">2</text:span><text:span text:style-name="T319">.1.3</text:span><text:span text:style-name="T320">.</text:span><text:span text:style-name="T321"><text:tab/></text:span><text:span text:style-name="T322">multa de<text:s/></text:span><text:span text:style-name="T323">10% (dez por cento),</text:span><text:span text:style-name="T324"><text:s/></text:span><text:span text:style-name="T325">aplicável<text:s/></text:span><text:span text:style-name="T326">sobre o preço global contratado<text:s/></text:span><text:span text:style-name="T327">quando</text:span><text:span text:style-name="T328"><text:s/>se verificar a ocorrência faltosa, nas demais violações ou descumprimentos de cláusula(s) ou condição(ões) estipulada(s)<text:s/></text:span><text:span text:style-name="T329">no</text:span><text:span text:style-name="T330"><text:s/>Contrato;</text:span></text:p>
      <text:p text:style-name="P331"/>
      <text:soft-page-break/>
      <text:p text:style-name="P332"><text:span text:style-name="T333">1</text:span><text:span text:style-name="T334">2</text:span><text:span text:style-name="T335">.1.4.</text:span><text:span text:style-name="T336"><text:tab/></text:span><text:span text:style-name="T337">multa de<text:s/></text:span><text:span text:style-name="T338">10% (dez por cento),</text:span><text:span text:style-name="T339"><text:s/>aplicável sobre o preço global contratado, em caso de inexecução total<text:s/></text:span><text:span text:style-name="T340">do</text:span><text:span text:style-name="T341"><text:s/>Contrato;</text:span></text:p>
      <text:p text:style-name="P342"/>
      <text:p text:style-name="P343">12.1.5.<text:tab/>suspensão temporária de participar em licitação e impedimento de contratar com o BANCO pelo prazo de<text:s/>até 2 (dois) anos.</text:p>
      <text:p text:style-name="P344"/>
      <text:p text:style-name="P345">PARA OS SERVIÇOS DE INSTALAÇÃO, CONFIGURAÇÃO E<text:s/>TREINAMENTO:</text:p>
      <text:p text:style-name="P346">12.2.<text:tab/>Pela inexecução total ou parcial do objeto do Contrato, o BANCO poderá, garantida a prévia defesa, aplicar ao CONTRATADO as seguintes sanções:</text:p>
      <text:p text:style-name="P347"/>
      <text:p text:style-name="P348">12.2.1.<text:tab/>advertência;</text:p>
      <text:p text:style-name="P349"/>
      <text:p text:style-name="P350">12.2.2.<text:tab/>multa de 1% (um por cento) aplicável sobre o preço global contratado, por dia de atraso na entrega dos serviços;<text:s/></text:p>
      <text:p text:style-name="P351"/>
      <text:p text:style-name="P352">12.2.3.<text:tab/>multa de 10% (dez por cento), aplicável sobre o preço global contratado quando se verificar a ocorrência faltosa, nas demais violações ou descumprimentos de cláusula(s) ou condição(ões) estipulada(s) no Contrato;</text:p>
      <text:p text:style-name="P353"/>
      <text:p text:style-name="P354"><text:span text:style-name="T355">1</text:span><text:span text:style-name="T356">2</text:span><text:span text:style-name="T357">.</text:span><text:span text:style-name="T358">2</text:span><text:span text:style-name="T359">.4.</text:span><text:span text:style-name="T360"><text:tab/>multa de<text:s/></text:span><text:span text:style-name="T361">10% (dez por cento),</text:span><text:span text:style-name="T362"><text:s/>aplicável sobre o preço global contratado, em caso de inexecução total do Contrato;</text:span></text:p>
      <text:p text:style-name="P363"/>
      <text:p text:style-name="P364">12.2.5.<text:tab/>suspensão temporária de participar em licitação e impedimento de contratar com o BANCO pelo prazo de até 2 (dois) anos.</text:p>
      <text:p text:style-name="P365"/>
      <text:p text:style-name="P366">PARA<text:s/>OS<text:s/>SERVIÇOS DE SUPORTE<text:s/>TÉCNICO ESPECIALIZADO</text:p>
      <text:soft-page-break/>
      <text:p text:style-name="P367">12.3.<text:tab/>Pela inexecução total ou parcial do objeto do Contrato, o BANCO poderá, garantida a prévia defesa, aplicar ao CONTRATADO as seguintes sanções:</text:p>
      <text:p text:style-name="P368"/>
      <text:p text:style-name="P369">12.3.1.<text:tab/>advertência;</text:p>
      <text:p text:style-name="P370"/>
      <text:p text:style-name="P371"><text:span text:style-name="T372">1</text:span><text:span text:style-name="T373">2</text:span><text:span text:style-name="T374">.</text:span><text:span text:style-name="T375">3</text:span><text:span text:style-name="T376">.2.</text:span><text:span text:style-name="T377"><text:tab/></text:span><text:span text:style-name="T378">multa de 2% (dois por cento), para cada hora de atraso, aplicável sobre o valor da mensalidade dos serviços de assistência técnica, no caso de tíquetes enquadrados com “Impacto Alto”, conforme descrito no Anexo II –<text:s/></text:span><text:span text:style-name="T379">Serviços de Suporte e<text:s/></text:span><text:span text:style-name="T380">Assistência Técnica</text:span><text:span text:style-name="T381">;<text:s/></text:span></text:p>
      <text:p text:style-name="P382"/>
      <text:p text:style-name="P383"><text:span text:style-name="T384">1</text:span><text:span text:style-name="T385">2</text:span><text:span text:style-name="T386">.</text:span><text:span text:style-name="T387">3</text:span><text:span text:style-name="T388">.</text:span><text:span text:style-name="T389">3</text:span><text:span text:style-name="T390">.</text:span><text:span text:style-name="T391"><text:tab/></text:span><text:span text:style-name="T392">multa de 1% (um por cento), para cada hora de atraso, aplicável sobre o valor da mensalidade dos serviços de assistência técnica, no caso de tíquetes enquadrados com “Impacto Médio”, conforme descrito no<text:s/></text:span><text:span text:style-name="T393">Anexo II – Serviços de Suporte e Assistência Técnica</text:span><text:span text:style-name="T394">;<text:s/></text:span></text:p>
      <text:p text:style-name="P395"/>
      <text:p text:style-name="P396">12.3.4.<text:tab/>multa de 0,5% (zero vírgula cinco por cento), para cada hora de atraso, aplicável sobre o valor da mensalidade dos serviços de assistência técnica, no caso de tíquetes enquadrados com “Impacto Baixo”, conforme descrito no<text:s/>Anexo II – Serviços de Suporte e Assistência Técnica;<text:s/></text:p>
      <text:p text:style-name="P397"/>
      <text:p text:style-name="P398">12.3.5.<text:tab/>multa de 10% (dez por cento), aplicável sobre o preço global contratado quando se verificar a ocorrência faltosa, nas demais violações ou descumprimentos de cláusula(s) ou condição(ões) estipulada(s) no Contrato;</text:p>
      <text:p text:style-name="P399"/>
      <text:p text:style-name="P400">12.3.6.<text:tab/>multa de 10% (dez por cento), aplicável sobre o preço global contratado, em caso de inexecução total do Contrato;</text:p>
      <text:p text:style-name="P401"/>
      <text:soft-page-break/>
      <text:p text:style-name="P402">12.3.7.<text:tab/>suspensão temporária de participar em licitação e impedimento de contratar com o BANCO pelo prazo de até 2 (dois) anos.</text:p>
      <text:p text:style-name="P403"/>
      <text:p text:style-name="P404"/>
      <text:p text:style-name="P405">13.<text:tab/>REGIME DE EXECUÇÃO</text:p>
      <text:p text:style-name="P406">Empreitada por preço<text:s/>unitário.<text:s/></text:p>
      <text:p text:style-name="P407"/>
      <text:p text:style-name="P408"><text:span text:style-name="T409">1</text:span><text:span text:style-name="T410">4</text:span><text:span text:style-name="T411">.</text:span><text:span text:style-name="T412"><text:tab/></text:span><text:span text:style-name="T413">CRITÉRIO DE JULGAMENTO</text:span></text:p>
      <text:p text:style-name="P414"><text:tab/></text:p>
      <text:p text:style-name="P415"><text:span text:style-name="T416"><text:tab/></text:span><text:span text:style-name="T417">Menor</text:span><text:span text:style-name="T418"><text:s/>preço global</text:span><text:span text:style-name="T419">.</text:span></text:p>
      <text:p text:style-name="P420"/>
      <text:p text:style-name="P421">15.<text:tab/>UNIDADE RESPONSÁVEL PELA ELABORAÇÃO DO TERMO DE REFERÊNCIA<text:s/>E FISCALIZAÇÃO</text:p>
      <text:p text:style-name="P422"/>
      <text:p text:style-name="P423">Ambiente de Arquitetura de TI<text:s/>e Ambiente de Ambiente de Operações de TI</text:p>
      <text:p text:style-name="P424"/>
      <text:p text:style-name="P425"/>
      <text:soft-page-break/>
      <text:p text:style-name="P426">CENTRAL DE SUPORTE A AQUISIÇÔES DE TI</text:p>
      <text:p text:style-name="P427"/>
      <text:p text:style-name="P428"/>
      <text:p text:style-name="P429"/>
      <text:p text:style-name="P430">_____________________________________________</text:p>
      <text:p text:style-name="P431">NELSON CARNAUBA Tenorio F160490</text:p>
      <text:p text:style-name="P432">Gerente<text:s/>de Central</text:p>
      <text:p text:style-name="P433"/>
      <text:p text:style-name="P434"/>
      <text:p text:style-name="P435"/>
      <text:p text:style-name="P436"><text:bookmark-start text:name="_Hlk161218391"/>AMBIENTE DE<text:s/>OPERAÇÕES DE TI</text:p>
      <text:p text:style-name="P437"/>
      <text:p text:style-name="P438"/>
      <text:p text:style-name="P439">_____________________________________________</text:p>
      <text:p text:style-name="P440">DAVSON Nogueira MAIA F159999</text:p>
      <text:p text:style-name="P441"><text:span text:style-name="T442">Gerente de Ambiente</text:span><text:span text:style-name="T443">, em exercício</text:span></text:p>
      <text:p text:style-name="P444"><text:bookmark-end text:name="_Hlk161218391"/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rebuchet MS" style:font-name-asian="Trebuchet MS" style:font-name-complex="Trebuchet MS" style:font-size-complex="10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rebuchet MS" style:font-name-asian="Trebuchet MS" style:font-name-complex="Trebuchet MS" style:font-size-complex="10pt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7216" draw:style-name="a1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7</text:page-count></text:span></text:p>
        <text:p text:style-name="Rodapé"><text:span text:style-name="T5"><draw:frame draw:z-index="251663360" draw:id="id0" draw:style-name="a2" draw:name="Text Box 1" text:anchor-type="paragraph" svg:x="1.10278in" svg:y="10.59028in" svg:width="6.45278in" svg:height="1.09931in" style:rel-width="scale" style:rel-height="scale"><draw:text-box><text:p text:style-name="P6"><text:user-defined text:name="bjFooterPrimaryTextBox">Este documento está classificado como INTERNO sob responsabilidade de RAFAEL Pimentel Gurgel C01629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go Diniz Freitas</meta:initial-creator>
    <dc:creator>RAFAEL Pimentel Gurgel C016291</dc:creator>
    <meta:creation-date>2025-03-05T17:03:00Z</meta:creation-date>
    <dc:date>2025-03-05T17:03:00Z</dc:date>
    <meta:print-date>2025-02-28T16:06:00Z</meta:print-date>
    <meta:template xlink:href="Normal.dotm" xlink:type="simple"/>
    <meta:editing-cycles>2</meta:editing-cycles>
    <meta:editing-duration>PT0S</meta:editing-duration>
    <meta:user-defined meta:name="GrammarlyDocumentId">53d4f7228700698974c322d1282e70e157cc3841a35075367b53e16292526f84</meta:user-defined>
    <meta:user-defined meta:name="docIndexRef">e2cd3826-aac4-4654-8f15-9fc685767223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ALISSON Gomes Ferreira F179071</meta:user-defined>
    <meta:user-defined meta:name="bjFooterFirstTextBox">Este documento está classificado como INTERNO sob responsabilidade de ALISSON Gomes Ferreira F179071</meta:user-defined>
    <meta:user-defined meta:name="bjFooterEvenTextBox">Este documento está classificado como INTERNO sob responsabilidade de ALISSON Gomes Ferreira F179071</meta:user-defined>
    <meta:user-defined meta:name="bjSaver">PpaIC9ENBahCyg4MaHAQypFf1f0kt6nZ</meta:user-defined>
    <meta:user-defined meta:name="bjLabelHistoryID">{8CE53050-F132-4E7D-9603-1EA108AA3C00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document-statistic meta:page-count="13" meta:paragraph-count="29" meta:word-count="2340" meta:character-count="14951" meta:row-count="105" meta:non-whitespace-character-count="12640"/>
  </office:meta>
</office:document-meta>
</file>